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5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wij een aanvraag ontvangen voor het verbouwen en uitbreiden van de woning op de locatie Markeloseweg 54 in Rijssen. De aanvraag is geregistreerd onder zaaknummer Z2023-000001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1</meta:user-defined>
    <meta:user-defined meta:name="DCTERMS.abstract">Markeloseweg 54 in Rijssen, het verbouwen en uitbreiden van de woning</meta:user-defined>
    <dc:language>nl</dc:language>
    <meta:user-defined meta:name="OVERHEIDop.locatietype/OVERHEIDop.gebiedsmarkering">Punt</meta:user-defined>
    <meta:user-defined meta:name="DC.title">Kennisgeving ontvangst aanvraag omgevingsvergunning Markeloseweg 54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18</meta:user-defined>
    <meta:user-defined meta:name="OVERHEIDop.GmbID/DC.identifier">gmb-2024-1018</meta:user-defined>
    <meta:user-defined meta:name="OVERHEIDop.versieInformatie"/>
  </office:meta>
</office:document-meta>
</file>