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Lola’s’, Huigsloterdijk 257, 2157 LN te Abbenes, verzenddatum 26-02-2024, zaaknummer 10322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7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Lola’s’, Huigsloterdijk 257, 2157 LN te Abbenes, verzenddatum 26-02-2024, zaaknummer 1032237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95</meta:user-defined>
    <meta:user-defined meta:name="OVERHEIDop.GmbID/DC.identifier">gmb-2024-101795</meta:user-defined>
    <meta:user-defined meta:name="OVERHEIDop.versieInformatie"/>
  </office:meta>
</office:document-meta>
</file>