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openbare grond op verschillende locati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een vergunning verleend voor het gebruik van openbare grond op verschillende locaties, van 30-09-2024 tot 24-12-2024 mag de grond worden gebruikt voor het plaatsen en inrichten van bladdepots in de openbare ruimte</text:p>
            <text:p text:style-name="common-al">De vergunning is verzonden op 29-02-2024. Het zaaknummer van de vergunning is 906671.</text:p>
            <text:p text:style-name="common-al">Heeft u vragen of opmerkingen over dit besluit of wilt u deze inzien? Dan kunt ons bellen op telefoonnummer 14 0182. Vraag naar Team Bijzondere wetten.</text:p>
            <text:p text:style-name="last-al">Als u het niet eens bent met het besluit kunt u binnen 6 weken na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01794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794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794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913873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het gebruik van openbare grond op verschillende locaties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1794</meta:user-defined>
    <meta:user-defined meta:name="OVERHEIDop.GmbID/DC.identifier">gmb-2024-101794</meta:user-defined>
    <meta:user-defined meta:name="OVERHEIDop.versieInformatie"/>
  </office:meta>
</office:document-meta>
</file>