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ezamenlijke inrit ten behoeve van twee nieuw te bouwen woningen aan de Achtereindsestraat (gemeente Aalst, sectie A nummer 4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13943</text:p>
            <text:p text:style-name="common-al">Ingekomen: 28 februari 2024</text:p>
            <text:p text:style-name="common-al">Locatie: (gemeente Aalst, sectie A nummer 4463)</text:p>
            <text:p text:style-name="common-al">Projectomschrijving: het aanleggen van een gezamenlijke inrit ten behoeve van twee nieuw te bouwen woningen aan de Achtereindsestraa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9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564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aanleggen van een gezamenlijke inrit ten behoeve van twee nieuw te bouwen woningen aan de Achtereindsestraat (gemeente Aalst, sectie A nummer 4463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792</meta:user-defined>
    <meta:user-defined meta:name="OVERHEIDop.GmbID/DC.identifier">gmb-2024-101792</meta:user-defined>
    <meta:user-defined meta:name="OVERHEIDop.versieInformatie"/>
  </office:meta>
</office:document-meta>
</file>