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naast de woning aan Koepad 23, 8161RX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naast de woning aan Koepad 23, 8161RX Epe. </text:p>
            <text:p text:style-name="common-al">Datum aanvraag:  29-02-2024</text:p>
            <text:p text:style-name="common-al">Zaaknummer : 95221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17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90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tijdelijke woonunit naast de woning aan Koepad 23, 8161RX Epe</meta:user-defined>
    <meta:user-defined meta:name="DCTERMS.W3CDTF/DCTERMS.available">2024-03-06</meta:user-defined>
    <meta:user-defined meta:name="DCTERMS.W3CDTF/OVERHEIDop.jaargang">2024</meta:user-defined>
    <meta:user-defined meta:name="OVERHEIDop.publicationIssue">101789</meta:user-defined>
    <meta:user-defined meta:name="OVERHEIDop.GmbID/DC.identifier">gmb-2024-101789</meta:user-defined>
    <meta:user-defined meta:name="OVERHEIDop.versieInformatie"/>
  </office:meta>
</office:document-meta>
</file>