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aamkozijn aan Eikenlaan 30, 5581H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15362</text:p>
            <text:p text:style-name="common-al">Ingekomen:2 maart 2024</text:p>
            <text:p text:style-name="common-al">Locatie: Eikenlaan 30, 5581HA Waalre</text:p>
            <text:p text:style-name="common-al">Projectomschrijving: het vergroten van een raamkozij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178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8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8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65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groten van een raamkozijn aan Eikenlaan 30, 5581HA Waalr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1787</meta:user-defined>
    <meta:user-defined meta:name="OVERHEIDop.GmbID/DC.identifier">gmb-2024-101787</meta:user-defined>
    <meta:user-defined meta:name="OVERHEIDop.versieInformatie"/>
  </office:meta>
</office:document-meta>
</file>