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zoeklocatie 2024022600396, Ter hoogte van Provincialeweg, hoek Artillerieweg - het plaatsen van een mast bij entree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88 - het plaatsen van een mast bij entree Hembrugterrein op de locatie Verzoeklocatie 2024022600396, Ter hoogte van Provincialeweg, hoek Artillerieweg</text:p>
            <text:p text:style-name="common-al">Aanvraag ontvangen: 26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Verzoeklocatie 2024022600396, Ter hoogte van Provincialeweg, hoek Artillerieweg - het plaatsen van een mast bij entree Hembrugterrei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85</meta:user-defined>
    <meta:user-defined meta:name="OVERHEIDop.GmbID/DC.identifier">gmb-2024-101785</meta:user-defined>
    <meta:user-defined meta:name="OVERHEIDop.versieInformatie"/>
  </office:meta>
</office:document-meta>
</file>