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40 zorgeenheden en 21 appartementen, [DVT00B16570] Deventer B 16570, Shita- speeltuinlocatie gelegen tussen Rielerweg, Henri Dunantlaan- Gooierstraat en Tjoenerstraa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038</text:p>
            <text:p text:style-name="common-al">
            <text:span text:style-name="nadrukvet">Ingekomen:</text:span> 22-12-2023</text:p>
            <text:p text:style-name="common-al">
            <text:span text:style-name="nadrukvet">Locatie:</text:span> [DVT00B16570] Deventer B 16570 , Shita- speeltuinlocatie gelegen tussen Rielerweg, Henri Dunantlaan- Gooierstraat en Tjoenerstraat, Deventer</text:p>
            <text:p text:style-name="common-al">
            <text:span text:style-name="nadrukvet">Projectomschrijving:</text:span> het bouwen van 40 zorgeenheden en 21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17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38</meta:user-defined>
    <meta:user-defined meta:name="DCTERMS.abstract">het bouwen van 40 zorgeenheden en 21 appartementen</meta:user-defined>
    <dc:language>nl</dc:language>
    <meta:user-defined meta:name="OVERHEIDop.locatietype/OVERHEIDop.gebiedsmarkering">Punt</meta:user-defined>
    <meta:user-defined meta:name="DC.title">Aanvraag omgevingsvergunning, het bouwen van 40 zorgeenheden en 21 appartementen, [DVT00B16570] Deventer B 16570, Shita- speeltuinlocatie gelegen tussen Rielerweg, Henri Dunantlaan- Gooierstraat en Tjoenerstraat, Deventer</meta:user-defined>
    <meta:user-defined meta:name="DCTERMS.W3CDTF/DCTERMS.available">2024-01-04</meta:user-defined>
    <meta:user-defined meta:name="DCTERMS.W3CDTF/OVERHEIDop.jaargang">2024</meta:user-defined>
    <meta:user-defined meta:name="OVERHEIDop.publicationIssue">10178</meta:user-defined>
    <meta:user-defined meta:name="OVERHEIDop.GmbID/DC.identifier">gmb-2024-10178</meta:user-defined>
    <meta:user-defined meta:name="OVERHEIDop.versieInformatie"/>
  </office:meta>
</office:document-meta>
</file>