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brandscheidingen op de locatie Heimerstein 36 te Dordrecht zaaknummer Z-23-43356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wijzigen van de brandscheidingen op de locatie Heimerstein 36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april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77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77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77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brandscheidingen op de locatie Heimerstein 36 te Dordrecht zaaknummer Z-23-433565</meta:user-defined>
    <meta:user-defined meta:name="DCTERMS.W3CDTF/DCTERMS.available">2024-03-06</meta:user-defined>
    <meta:user-defined meta:name="DCTERMS.W3CDTF/OVERHEIDop.jaargang">2024</meta:user-defined>
    <meta:user-defined meta:name="OVERHEIDop.publicationIssue">101776</meta:user-defined>
    <meta:user-defined meta:name="OVERHEIDop.GmbID/DC.identifier">gmb-2024-101776</meta:user-defined>
    <meta:user-defined meta:name="OVERHEIDop.versieInformatie"/>
  </office:meta>
</office:document-meta>
</file>