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6 Verleende omgevingsvergunning - kadastrale sectie L635 (Hollandse Hout, Buizerdweg - Torenvalktocht-Kna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3-2024</text:p>
            <text:p text:style-name="common-al"/>
            <text:p text:style-name="common-al">Dossierlocatie:<text:span text:style-name="nadrukvet"> kadastrale sectie L635 (Hollandse Hout, Buizerdweg - Torenvalktocht-Knardijk)</text:span></text:p>
            <text:p text:style-name="common-al"/>
            <text:p text:style-name="common-al">Dossiernummer: 11466</text:p>
            <text:p text:style-name="common-al"/>
            <text:p text:style-name="common-al">Dossieromschrijving: aanleggen en verbreden van een fietspa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7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66</meta:user-defined>
    <meta:user-defined meta:name="DCTERMS.abstract">aanleggen en verbreden van een fietspad</meta:user-defined>
    <dc:language>nl</dc:language>
    <meta:user-defined meta:name="OVERHEIDop.locatietype/OVERHEIDop.gebiedsmarkering">Punt</meta:user-defined>
    <meta:user-defined meta:name="DC.title">11466 Verleende omgevingsvergunning - kadastrale sectie L635 (Hollandse Hout, Buizerdweg - Torenvalktocht-Knardijk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74</meta:user-defined>
    <meta:user-defined meta:name="OVERHEIDop.GmbID/DC.identifier">gmb-2024-101774</meta:user-defined>
    <meta:user-defined meta:name="OVERHEIDop.versieInformatie"/>
  </office:meta>
</office:document-meta>
</file>