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467 Verleende omgevingsvergunning - kadastraal perceelnummer H2874 (Flevokust Zuid We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9-02-2024</text:p>
            <text:p text:style-name="common-al"/>
            <text:p text:style-name="common-al">Dossierlocatie:<text:span text:style-name="nadrukvet"> kadastraal perceelnummer H2874 (Flevokust Zuid West)</text:span></text:p>
            <text:p text:style-name="common-al"/>
            <text:p text:style-name="common-al">Dossiernummer: 11467</text:p>
            <text:p text:style-name="common-al"/>
            <text:p text:style-name="common-al">Dossieromschrijving: plaatsen van 2 electra inkoopstations 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177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77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77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467</meta:user-defined>
    <meta:user-defined meta:name="DCTERMS.abstract">plaatsen van 2 electra inkoopstations </meta:user-defined>
    <dc:language>nl</dc:language>
    <meta:user-defined meta:name="OVERHEIDop.locatietype/OVERHEIDop.gebiedsmarkering">Punt</meta:user-defined>
    <meta:user-defined meta:name="DC.title">11467 Verleende omgevingsvergunning - kadastraal perceelnummer H2874 (Flevokust Zuid West)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773</meta:user-defined>
    <meta:user-defined meta:name="OVERHEIDop.GmbID/DC.identifier">gmb-2024-101773</meta:user-defined>
    <meta:user-defined meta:name="OVERHEIDop.versieInformatie"/>
  </office:meta>
</office:document-meta>
</file>