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vergunningsvrij, aanbrengen van aanvullend draagvermogen onder de bestaande fundering van de garage bij de woning, Graaf Floris V straat 54 1785J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Graaf Floris V straat 54 1785JZ Den Helder, aanbrengen van aanvullend draagvermogen onder de bestaande fundering van de garage bij de woning</text:p>
            <text:p text:style-name="common-al">Verzenddatum: 04-03-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17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7</meta:user-defined>
    <meta:user-defined meta:name="DCTERMS.abstract">aanbrengen van aanvullend draagvermogen onder de bestaande fundering van de garag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vergunningsvrij, aanbrengen van aanvullend draagvermogen onder de bestaande fundering van de garage bij de woning, Graaf Floris V straat 54 1785JZ Den Helder</meta:user-defined>
    <meta:user-defined meta:name="DCTERMS.W3CDTF/DCTERMS.available">2024-03-06</meta:user-defined>
    <meta:user-defined meta:name="DCTERMS.W3CDTF/OVERHEIDop.jaargang">2024</meta:user-defined>
    <meta:user-defined meta:name="OVERHEIDop.publicationIssue">101770</meta:user-defined>
    <meta:user-defined meta:name="OVERHEIDop.GmbID/DC.identifier">gmb-2024-101770</meta:user-defined>
    <meta:user-defined meta:name="OVERHEIDop.versieInformatie"/>
  </office:meta>
</office:document-meta>
</file>