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40 Winkelakker, bouwnummer 13 te Udenhout, realiseren van een vrijstaande won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40 - I - Winkelakker, bouwnummer 1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 Z-HZ_WABO-2023-04740 Winkelakker, bouwnummer 13 te Udenhout, realiseren van een vrijstaande woning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76</meta:user-defined>
    <meta:user-defined meta:name="OVERHEIDop.GmbID/DC.identifier">gmb-2024-10176</meta:user-defined>
    <meta:user-defined meta:name="OVERHEIDop.versieInformatie"/>
  </office:meta>
</office:document-meta>
</file>