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Larsepoortweg 32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arserpoortweg 32, 8218 NK Lelystad, het plaatsen van een CO2 tank</text:span>
          </text:p>
            <text:p text:style-name="common-al">Wij hebben op 01 maart 2024 een aanvraag omgevingsvergunning ontvangen voor het plaatsen van een CO2 tank, op Larserpoortweg 32, 8218 NK Lelystad. De aanvraag heeft dossiernummer 099534540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 maart 2024.</text:p>
            <text:p text:style-name="common-al">De gemeente neemt daarover waarschijnlijk voor 26 april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175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5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5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5401</meta:user-defined>
    <meta:user-defined meta:name="DCTERMS.abstract">het plaatsen van een CO2 tank</meta:user-defined>
    <dc:language>nl</dc:language>
    <meta:user-defined meta:name="OVERHEIDop.locatietype/OVERHEIDop.gebiedsmarkering">Punt</meta:user-defined>
    <meta:user-defined meta:name="DC.title">Ontvangen aanvraag. Larsepoortweg 32 Lelystad</meta:user-defined>
    <meta:user-defined meta:name="DCTERMS.W3CDTF/DCTERMS.available">2024-03-06</meta:user-defined>
    <meta:user-defined meta:name="DCTERMS.W3CDTF/OVERHEIDop.jaargang">2024</meta:user-defined>
    <meta:user-defined meta:name="OVERHEIDop.publicationIssue">101756</meta:user-defined>
    <meta:user-defined meta:name="OVERHEIDop.GmbID/DC.identifier">gmb-2024-101756</meta:user-defined>
    <meta:user-defined meta:name="OVERHEIDop.versieInformatie"/>
  </office:meta>
</office:document-meta>
</file>