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twee woongebouwen, Blok A 15 appartementen en Blok B 13 appartementen, Bouwplan Parkzone Nuenen West, Bouwveld E, Nuenen D 505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twee woongebouwen, Blok A 15 appartementen en Blok B 13 appartementen, Bouwplan Parkzone Nuenen West, Bouwveld E</text:p>
            <text:p text:style-name="common-al">Locatie: Nuenen D 5057</text:p>
            <text:p text:style-name="common-al">Ontvangen op: 22-12-2023</text:p>
            <text:p text:style-name="common-al">Zaaknummer: 0820196919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9197</meta:user-defined>
    <meta:user-defined meta:name="DCTERMS.abstract">het realiseren van twee woongebouwen, Blok A 15 appartementen en Blok B 13 apparteme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twee woongebouwen, Blok A 15 appartementen en Blok B 13 appartementen, Bouwplan Parkzone Nuenen West, Bouwveld E, Nuenen D 5057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5</meta:user-defined>
    <meta:user-defined meta:name="OVERHEIDop.GmbID/DC.identifier">gmb-2024-10175</meta:user-defined>
    <meta:user-defined meta:name="OVERHEIDop.versieInformatie"/>
  </office:meta>
</office:document-meta>
</file>