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arden van een gedeelte van de weg, perceel aan de Koezenkooiweg Rouveen, [SHT02AN00588] Staphorst AN 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4</text:p>
            <text:p text:style-name="common-al">
            <text:span text:style-name="nadrukvet">Locatie:</text:span> perceel aan de Koezenkooiweg Rouveen, [SHT02AN00588] Staphorst AN 588</text:p>
            <text:p text:style-name="common-al">
            <text:span text:style-name="nadrukvet">Zaakomschrijving:</text:span> het verharden van een gedeelte van de weg</text:p>
            <text:p text:style-name="common-al">
            <text:span text:style-name="nadrukvet">Zaaknummer:</text:span> Z/STH24/01814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7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8143</meta:user-defined>
    <meta:user-defined meta:name="DCTERMS.abstract">het verharden van een gedeelte van de 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harden van een gedeelte van de weg, perceel aan de Koezenkooiweg Rouveen, [SHT02AN00588] Staphorst AN 588</meta:user-defined>
    <meta:user-defined meta:name="DCTERMS.W3CDTF/DCTERMS.available">2024-03-12</meta:user-defined>
    <meta:user-defined meta:name="DCTERMS.W3CDTF/OVERHEIDop.jaargang">2024</meta:user-defined>
    <meta:user-defined meta:name="OVERHEIDop.publicationIssue">101749</meta:user-defined>
    <meta:user-defined meta:name="OVERHEIDop.GmbID/DC.identifier">gmb-2024-101749</meta:user-defined>
    <meta:user-defined meta:name="OVERHEIDop.versieInformatie"/>
  </office:meta>
</office:document-meta>
</file>