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verzoek ingetrokken Omgevingsvergunning voor Gebruiken van bouwwerken in samenhang met bouwactiviteiten te Noorddammerweg 39, 1424NW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59</text:p>
            <text:p text:style-name="common-al">Soort aanvraag: Omgevingsvergunning</text:p>
            <text:p text:style-name="common-al">Ontvangstdatum: 22 december 2023</text:p>
            <text:p text:style-name="common-al">Omschrijving: Gebruiken van bouwwerken in samenhang met bouwactiviteiten</text:p>
            <text:p text:style-name="common-al">Locatie: Noorddammerweg 39, 1424NW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174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4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4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59</meta:user-defined>
    <meta:user-defined meta:name="DCTERMS.abstract">Uithoorn verzoek ingetrokken Z2023-00000759 Gebruiken van bouwwerken in samenhang met bouwactiviteiten</meta:user-defined>
    <dc:language>nl</dc:language>
    <meta:user-defined meta:name="OVERHEIDop.locatietype/OVERHEIDop.gebiedsmarkering">Punt</meta:user-defined>
    <meta:user-defined meta:name="DC.title">Gemeente Uithoorn: verzoek ingetrokken Omgevingsvergunning voor Gebruiken van bouwwerken in samenhang met bouwactiviteiten te Noorddammerweg 39, 1424NW De Kwakel</meta:user-defined>
    <meta:user-defined meta:name="DCTERMS.W3CDTF/DCTERMS.available">2024-03-06</meta:user-defined>
    <meta:user-defined meta:name="DCTERMS.W3CDTF/OVERHEIDop.jaargang">2024</meta:user-defined>
    <meta:user-defined meta:name="OVERHEIDop.publicationIssue">101744</meta:user-defined>
    <meta:user-defined meta:name="OVERHEIDop.GmbID/DC.identifier">gmb-2024-101744</meta:user-defined>
    <meta:user-defined meta:name="OVERHEIDop.versieInformatie"/>
  </office:meta>
</office:document-meta>
</file>