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Zandpad 90, 3621NH Breukelen - Plaatsen dakopbouw aa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februari 2024</text:p>
            <text:p text:style-name="common-al">Zaaknummer: Z2023-00001137</text:p>
            <text:p text:style-name="common-al">U kunt bezwaar maken tot en met 15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4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7</meta:user-defined>
    <meta:user-defined meta:name="DCTERMS.abstract">Betreft: Besluit op locatie Zandpad 90, 3621NH Breukel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Zandpad 90, 3621NH Breukelen - Plaatsen dakopbouw aan de voor- en achtergevel</meta:user-defined>
    <meta:user-defined meta:name="OVERHEIDop.datumEindeReactietermijn">2024-04-15</meta:user-defined>
    <meta:user-defined meta:name="OVERHEIDop.terinzageleggingBG">https://jeleefomgeving.nl/inzien/823214527/e140cb2c-da0c-11ee-a331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40</meta:user-defined>
    <meta:user-defined meta:name="OVERHEIDop.GmbID/DC.identifier">gmb-2024-101740</meta:user-defined>
    <meta:user-defined meta:name="OVERHEIDop.versieInformatie"/>
  </office:meta>
</office:document-meta>
</file>