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 Leerpark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6 maart 2024</text:p>
            <text:p text:style-name="al"/>
            <text:p text:style-name="al">
            <text:span text:style-name="nadrukvet">Object informatie adres</text:span>: </text:p>
            <text:p text:style-name="al">Een strook openbaar gebied aan de Leerparkpromenade te Dordrecht, kadastraal bekend gemeente Dordrecht, sectie N 5260 (gedeeltelijk).</text:p>
            <text:p text:style-name="al"/>
            <text:p text:style-name="al">
            <text:span text:style-name="nadrukvet">Voornemen tot verkoop eigendom groenstrook</text:span>
          </text:p>
            <text:p text:style-name="al">De gemeente Dordrecht (hierna: “de gemeente”) is voornemens voormeld perceel, ter grootte van 47 m2 te verkopen aan Coöperatie Ontwikkeling Leerpark U.A (hierna: "koper").</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p text:style-name="al">De 47m2 grond betreft een grenscorrectie van het afgesloten gedeelte tussen het Kopgebouw van Kadans en de Duurzaamheidsfabriek van Coöperatie Ontwikkeling Leerpark U.A. De strook wordt ingericht als fietsenstalling ter uitbreiding van de bestaande fietsenstelling aldaar. </text:p>
            <text:p text:style-name="al"/>
            <text:p text:style-name="al">Het perceel grenst aan de ene kant aan het eigendom van koper alsook aan de eigendom van Kadans. Kadans heeft desgevraagd aangegeven geen interesse in deze strook grond te hebben. </text:p>
            <text:p text:style-name="al"/>
            <text:p text:style-name="al">
            <text:span text:style-name="nadrukvet">Niet eens met voorgenomen verkoop? </text:span>
          </text:p>
            <text:p text:style-name="al">Indien u zich niet kunt verenigen met de voorgenomen verkoop omdat u van mening bent dat u ook voor de koop in aanmerking dient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text:p>
            <text:p text:style-name="al"/>
            <text:p text:style-name="al">Indien u een kort geding aanspant, verzoeken wij u ons dit binnen voornoemde termijn van 20 kalenderdagen mee te delen, bij voorkeur door het per e-mail opsturen van de (concept)dagvaarding aan j.bravenboer@dordrecht.nl onder vermelding van ”Reactie op voornemen verkoop strook grond Leerpark tussen kopgebouw en duurzaamheidsfabriek te Dordrecht". </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in het Gemeenteblad van Dordrecht via officielebekendmakingen.nl. Met deze publicatie geeft de Gemeente uitvoering aan het arrest van de Hoge Raad d.d. 26 november 2021 (ECLI:NL:HR:2021:1778), meer in het bijzonder het bepaalde in rechtsoverweging 3.1.6.</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3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3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3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 Leerpark te Dordrecht</meta:user-defined>
    <meta:user-defined meta:name="DCTERMS.W3CDTF/DCTERMS.available">2024-03-06</meta:user-defined>
    <meta:user-defined meta:name="DCTERMS.W3CDTF/OVERHEIDop.jaargang">2024</meta:user-defined>
    <meta:user-defined meta:name="OVERHEIDop.publicationIssue">101737</meta:user-defined>
    <meta:user-defined meta:name="OVERHEIDop.GmbID/DC.identifier">gmb-2024-101737</meta:user-defined>
    <meta:user-defined meta:name="OVERHEIDop.versieInformatie"/>
  </office:meta>
</office:document-meta>
</file>