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herindelen van een woonhuis voor de verhuur van kamers op de locatie <text:span text:style-name="nadrukvet">Nieuwstraat 161</text:span>, <text:span text:style-name="nadrukvet">6461KB</text:span> (d.d. 23.02.2024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common-al"/>
            <text:p text:style-name="last-al">Kerkrade, 6 maart 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0173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3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3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weigerde omgevingsvergunning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730</meta:user-defined>
    <meta:user-defined meta:name="OVERHEIDop.GmbID/DC.identifier">gmb-2024-101730</meta:user-defined>
    <meta:user-defined meta:name="OVERHEIDop.versieInformatie"/>
  </office:meta>
</office:document-meta>
</file>