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nabij sportstraat 28 te Weert/Stramp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Een grondstrook kadastraal bekend als gemeente Weert, sectie T, nummer 4080 gedeeltelijk groot circa 45 m², gelegen nabij de sportstraat 28 te Weert/Stramproy. </text:p>
            <text:p text:style-name="common-al">
            <text:span text:style-name="nadrukvet">Voornemen tot uitgifte</text:span>
          </text:p>
            <text:p text:style-name="common-al">De gemeente Weert (“de gemeente”) is voornemens voormelde grondstrook uit te geven aan een particulier van wie de gemeente een grondstrook koopt kadastraal bekend als gemeente Weert, sectie T, nummer 3276 gedeeltelijk groot circa 26 m², gelegen nabij de Sportstraat 26 te Weert.</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ze particulier komt als enige serieuze gegadigde in aanmerking omdat:</text:p>
            <text:list text:style-name="id1-3-2-1-1-8">
              <text:list-item text:style-override="id1-3-2-1-1-8-1">
                <text:number/>
                <text:list text:style-name="id1-3-2-1-1-8-1-2">
                  <text:list-item text:style-override="id1-3-2-1-1-8-1-2-1">
                    <text:number>•</text:number>
                    <text:p text:style-name="al">De gemeente van deze particulier een grondstrook gelegen nabij de Sportstraat te Weert, kadastraal bekend gemeente Weert, sectie T, nummer 3276 (gedeeltelijk?) groot circa 26 m², kan kopen;</text:p>
                  </text:list-item>
                  <text:list-item text:style-override="id1-3-2-1-1-8-1-2-2">
                    <text:number>•</text:number>
                    <text:p text:style-name="al">De gemeente hiermee de eigendomsverhoudingen in overeenstemming brengt met de feitelijke situatie.</text:p>
                  </text:list-item>
                  <text:list-item text:style-override="id1-3-2-1-1-8-1-2-3">
                    <text:number>•</text:number>
                    <text:p text:style-name="al">De gemeente in ruil hiervoor voornoemde grondstrook aan deze gegadigde ter beschikking wil stellen. De beoogde particulier is de enige geschikte en serieuze gegadigde, aangezien de door hem te verkrijgen grondstrook uitsluitend grenst aan het perceel van deze particulier. Verkoop van grondstroken vindt op grond van de Beleidsregel grondstroken en adoptiegroen alleen plaats aan eigenaren van aangrenzende percelen. Dit ter voorkoming van versnipperd eigenaarschap. </text:p>
                  </text:list-item>
                </text:list>
              </text:list-item>
            </text:list>
            <text:p text:style-name="common-al">
            <text:span text:style-name="nadrukvet">Niet eens met voorgenomen uitgifte?</text:span>
          </text:p>
            <text:p text:style-name="common-al">Indien u zich niet kunt verenigen met de voorgenomen uitgifte, dan dient u dit uiterlijk voor 27 maart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uitgifte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4">
              <text:list-item text:style-override="id1-3-2-1-1-14-1">
                <text:number>1.</text:number>
                <text:p text:style-name="al">De gemeente is het met uw reactie eens. Dit betekent dat de gemeente de uitgifte aan bedoelde gegadigde zal heroverwegen.</text:p>
              </text:list-item>
              <text:list-item text:style-override="id1-3-2-1-1-14-2">
                <text:number>2.</text:number>
                <text:p text:style-name="al">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7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38-2024</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uitgifte nabij sportstraat 28 te Weert/Stramproy</meta:user-defined>
    <meta:user-defined meta:name="DCTERMS.W3CDTF/DCTERMS.available">2024-03-06</meta:user-defined>
    <meta:user-defined meta:name="DCTERMS.W3CDTF/OVERHEIDop.jaargang">2024</meta:user-defined>
    <meta:user-defined meta:name="OVERHEIDop.publicationIssue">101728</meta:user-defined>
    <meta:user-defined meta:name="OVERHEIDop.GmbID/DC.identifier">gmb-2024-101728</meta:user-defined>
    <meta:user-defined meta:name="OVERHEIDop.versieInformatie"/>
  </office:meta>
</office:document-meta>
</file>