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4 een aanvraag ontvangen voor het organiseren van Open Dag 'World Fish Migration Day' op 25 mei 2024 op de locatie Haven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7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34</meta:user-defined>
    <meta:user-defined meta:name="DCTERMS.abstract">het organiseren van Open Dag 'World Fish Migration Day' op 25 mei 2024, Haven in Lauwersoog, (1 maart 2024)</meta:user-defined>
    <dc:language>nl</dc:language>
    <meta:user-defined meta:name="OVERHEIDop.locatietype/OVERHEIDop.gebiedsmarkering">Punt</meta:user-defined>
    <meta:user-defined meta:name="DC.title">Ontvangst aanvraag evenementenvergunning, Haven in Lauwersoo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22</meta:user-defined>
    <meta:user-defined meta:name="OVERHEIDop.GmbID/DC.identifier">gmb-2024-101722</meta:user-defined>
    <meta:user-defined meta:name="OVERHEIDop.versieInformatie"/>
  </office:meta>
</office:document-meta>
</file>