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raadscommissie Sociaal Domein en Best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Op dinsdag 12 maart 2024 om 19.30 uur vergadert de raadscommissie Sociaal Domein en Bestuur. 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al">Voor nadere informatie hierover kunt u contact opnemen met de griffie via <text:a xlink:href="mailto:griffie@dinkelland.nl" xlink:type="simple">griffie@dinkelland.nl</text:a>. </text:p>
            <text:p text:style-name="al">U kunt de vergadering ook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houder: burgemeester Joosten, wethouder De Way, wethouder Severijn</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houder: burgemeester Joosten, wethouder De Way, wethouder Severijn</text:span></text:p>
            <text:p><text:span text:style-name="functie">5. Voorstel inzake suppletie aanvraag Bommenregeling Voortsweg Saasveld</text:span></text:p>
            <text:p><text:span text:style-name="functie">Voorgesteld wordt de gemaakte kosten voor het opsporen en ruimen van explosieven aan de Voortsweg te Saasveld à € 72.143 in te dienen bij het Ministerie van Binnenlandse Zaken en Koninkrijksrelaties, voor een suppletie-uitkering in het kader van de Bommenregeling 2023.</text:span></text:p>
            <text:p><text:span text:style-name="functie">Portefeuillehouder: burgemeester Joosten</text:span></text:p>
            <text:p><text:span text:style-name="functie">6. Voorstel inzake vaststellen kadernota armoede en schulden 2024-2028 </text:span></text:p>
            <text:p><text:span text:style-name="functie">In het collegeakkoord van de gemeente Dinkelland is één van de opdrachten het herijken van het armoedebeleid. Ook landelijke ontwikkelingen zoals inflatie, economische ontwikkelingen e.d. zijn aanleiding om het huidige beleid te herijken. Tevens liep het oude beleidsplan Schulddienstverlening tot 2023.</text:span></text:p>
            <text:p><text:span text:style-name="functie">Portefeuille: wethouder Severijn</text:span></text:p>
            <text:p><text:span text:style-name="functie">7. S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171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1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1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Dinkelland - openbare vergadering van de raadscommissie Sociaal Domein en Bestuur</meta:user-defined>
    <meta:user-defined meta:name="DCTERMS.W3CDTF/DCTERMS.available">2024-03-07</meta:user-defined>
    <meta:user-defined meta:name="DCTERMS.W3CDTF/OVERHEIDop.jaargang">2024</meta:user-defined>
    <meta:user-defined meta:name="OVERHEIDop.publicationIssue">101718</meta:user-defined>
    <meta:user-defined meta:name="OVERHEIDop.GmbID/DC.identifier">gmb-2024-101718</meta:user-defined>
    <meta:user-defined meta:name="OVERHEIDop.versieInformatie"/>
  </office:meta>
</office:document-meta>
</file>