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Aanvragen omgevingsvergunning </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realiseren van een muziekstudio op de locatie <text:span text:style-name="nadrukvet">Albert Thijsstraat 6A, 6471WX </text:span>(d.d. 02.02.2024)</text:p>
              </text:list-item>
              <text:list-item text:style-override="id1-3-2-1-1-2-2">
                <text:number>2.</text:number>
                <text:p text:style-name="al">Het aanbrengen van LED-verlichte merknamen/logo’s op de gevel van de bedrijfshal (bouwactiviteit omgevingsplan) op de locatie <text:span text:style-name="nadrukvet">Junostraat 2, 6468 EW</text:span> (d.d. 23.01.2024)</text:p>
              </text:list-item>
              <text:list-item text:style-override="id1-3-2-1-1-2-3">
                <text:number>3.</text:number>
                <text:p text:style-name="al">Nieuw kozijn plaatsen of bestaand kozijn veranderen en normaal onderhoud uitvoeren (bouwactiviteit omgevingsplan) op de locatie <text:span text:style-name="nadrukvet">Van Gronsveldstraat 4, 6463 CC</text:span> (d.d. 30.01.2024)</text:p>
              </text:list-item>
              <text:list-item text:style-override="id1-3-2-1-1-2-4">
                <text:number>4.</text:number>
                <text:p text:style-name="al">Het plaatsen van een rookkanaal op de locatie <text:span text:style-name="nadrukvet">Meuserstraat 40, 6464EG </text:span>(d.d. 31.01.2024)</text:p>
              </text:list-item>
              <text:list-item text:style-override="id1-3-2-1-1-2-5">
                <text:number>5.</text:number>
                <text:p text:style-name="al">het aanleggen van kabels op de locatie <text:span text:style-name="nadrukvet">Franciscanerstraat </text:span>en <text:span text:style-name="nadrukvet">Schummerstraat </text:span>(05.02.2024)</text:p>
              </text:list-item>
              <text:list-item text:style-override="id1-3-2-1-1-2-6">
                <text:number>6.</text:number>
                <text:p text:style-name="al">Het splitsen van een woning op de locatie <text:span text:style-name="nadrukvet">Kleingraverstraat 41, 6466 EA</text:span> (d.d. 06.02.2024)</text:p>
              </text:list-item>
              <text:list-item text:style-override="id1-3-2-1-1-2-7">
                <text:number>7.</text:number>
                <text:p text:style-name="al">Het realiseren van een dakkapel op de locatie<text:span text:style-name="nadrukvet"> Haanraderstraat 34, 6464 ET </text:span>(d.d. 06.02.2024)</text:p>
              </text:list-item>
              <text:list-item text:style-override="id1-3-2-1-1-2-8">
                <text:number>8.</text:number>
                <text:p text:style-name="al">Het realiseren van een aanbouw, het aanbrengen van wijzigingen aan de gevel en het splitsen van een woning op de locatie<text:span text:style-name="nadrukvet"> Drievogelstraat 28 6466 GM </text:span>(d.d. 08.02.2024)</text:p>
              </text:list-item>
              <text:list-item text:style-override="id1-3-2-1-1-2-9">
                <text:number>9.</text:number>
                <text:p text:style-name="al">Het realiseren van een praktijkruimte in de tuin (afwijken van regels in het omgevingsplan) op de locatie <text:span text:style-name="nadrukvet">Toupsbergstraat 126, 6468 AD </text:span>(d.d. 21.02.2024)</text:p>
              </text:list-item>
              <text:list-item text:style-override="id1-3-2-1-1-2-10">
                <text:number>10.</text:number>
                <text:p text:style-name="al">Het plaatsen van bouwborden op de locatie <text:span text:style-name="nadrukvet">Beitel 5, 6466GZ</text:span> (d.d. 24-01-2024)</text:p>
              </text:list-item>
              <text:list-item text:style-override="id1-3-2-1-1-2-11">
                <text:number>11</text:number>
                <text:p text:style-name="al">het wijzigen van de handelsreclame aan de gevel op de locatie<text:span text:style-name="nadrukvet"> Wiebachstraat 75, 6466NG </text:span>(16.02.2024)</text:p>
              </text:list-item>
              <text:list-item text:style-override="id1-3-2-1-1-2-12">
                <text:number>12</text:number>
                <text:p text:style-name="al">Het realiseren van een kapsalon in de garage (afwijken van regels in het omgevingsplan) op de locatie <text:span text:style-name="nadrukvet">Dirk Zweepstraat 17, 6464 GE</text:span> (d.d. 09.02.2024)</text:p>
              </text:list-item>
              <text:list-item text:style-override="id1-3-2-1-1-2-13">
                <text:number>13</text:number>
                <text:p text:style-name="al">Het uitbreiden van de dierenverblijven van de nijlpaarden en bongo’s en het realiseren van een 1-zijdig gesloten overkapping voor bezoekers tussen beide verblijven in de GaiaZOO (bouwactiviteit omgevingsplan) op de locatie <text:span text:style-name="nadrukvet">Brughofweg 25, 6468 PB</text:span> (d.d. 09.02.2024)</text:p>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common-al"/>
            <text:p text:style-name="last-al">Kerkrade, 6 maart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171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1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1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Aanvragen omgevingsvergunning</meta:user-defined>
    <meta:user-defined meta:name="DCTERMS.W3CDTF/DCTERMS.available">2024-03-06</meta:user-defined>
    <meta:user-defined meta:name="DCTERMS.W3CDTF/OVERHEIDop.jaargang">2024</meta:user-defined>
    <meta:user-defined meta:name="OVERHEIDop.publicationIssue">101717</meta:user-defined>
    <meta:user-defined meta:name="OVERHEIDop.GmbID/DC.identifier">gmb-2024-101717</meta:user-defined>
    <meta:user-defined meta:name="OVERHEIDop.versieInformatie"/>
  </office:meta>
</office:document-meta>
</file>