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182) Herenstraat 49 Voorburg wijzigen van de indeling, hierbij wordt de winkel in 2 delen opgesplitst en het mak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indeling, hierbij wordt de winkel in 2 delen opgesplitst en het maken van een trap.</text:p>
            <text:p text:style-name="common-al">
            <text:span text:style-name="nadrukvet">Datum bekendmaking besluit: </text:span>4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7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182) Herenstraat 49 Voorburg wijzigen van de indeling, hierbij wordt de winkel in 2 delen opgesplitst en het maken van een trap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11</meta:user-defined>
    <meta:user-defined meta:name="OVERHEIDop.GmbID/DC.identifier">gmb-2024-101711</meta:user-defined>
    <meta:user-defined meta:name="OVERHEIDop.versieInformatie"/>
  </office:meta>
</office:document-meta>
</file>