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r indienen aanvraag; aanpassen pui entree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066 </text:p>
            <text:p text:style-name="common-al"> Omschrijving: her indienen aanvraag; aanpassen pui entre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1 5611EM Eindhoven</text:p>
              </text:list-item>
            </text:list>
            <text:p text:style-name="common-al"> Datum ontvangst: 01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69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9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9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066</meta:user-defined>
    <meta:user-defined meta:name="DCTERMS.abstract">her indienen aanvraag; aanpassen pui entree</meta:user-defined>
    <dc:language>nl</dc:language>
    <meta:user-defined meta:name="OVERHEIDop.locatietype/OVERHEIDop.gebiedsmarkering">Punt</meta:user-defined>
    <meta:user-defined meta:name="DC.title">Ingediende aanvraag omgevingsvergunning: her indienen aanvraag; aanpassen pui entree, Stadhuisplein 1 5611EM Eindhov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699</meta:user-defined>
    <meta:user-defined meta:name="OVERHEIDop.GmbID/DC.identifier">gmb-2024-101699</meta:user-defined>
    <meta:user-defined meta:name="OVERHEIDop.versieInformatie"/>
  </office:meta>
</office:document-meta>
</file>