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De Meent 3, 3621VS Breukelen - Perceel BKL03 F291 - Het vervangen van e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4 maart 2024</text:p>
            <text:p text:style-name="common-al">Zaaknummer: Z2024-000003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169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9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9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0</meta:user-defined>
    <meta:user-defined meta:name="DCTERMS.abstract">Betreft: Aanvraag op locatie Nabij De Meent 3, 3621VS Breukelen - Perceel BKL03 F291</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De Meent 3, 3621VS Breukelen - Perceel BKL03 F291 - Het vervangen van een steiger</meta:user-defined>
    <meta:user-defined meta:name="DCTERMS.W3CDTF/DCTERMS.available">2024-03-06</meta:user-defined>
    <meta:user-defined meta:name="DCTERMS.W3CDTF/OVERHEIDop.jaargang">2024</meta:user-defined>
    <meta:user-defined meta:name="OVERHEIDop.publicationIssue">101698</meta:user-defined>
    <meta:user-defined meta:name="OVERHEIDop.GmbID/DC.identifier">gmb-2024-101698</meta:user-defined>
    <meta:user-defined meta:name="OVERHEIDop.versieInformatie"/>
  </office:meta>
</office:document-meta>
</file>