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Lindelaan 102-1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indelaan 102-130, Nieuwkoop – de nummeraanduidingen 102 t/m 130 even zijn toegekend aan de te bouwen appartementen – verzonden 1 maart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6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en Nieuwkoop, Lindelaan 102-130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97</meta:user-defined>
    <meta:user-defined meta:name="OVERHEIDop.GmbID/DC.identifier">gmb-2024-101697</meta:user-defined>
    <meta:user-defined meta:name="OVERHEIDop.versieInformatie"/>
  </office:meta>
</office:document-meta>
</file>