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Prinses Beatrixstraat 20 5571HH Bergeijk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2334</text:p>
            <text:p text:style-name="common-al">Ontvangstdatum melding: 20-12-2023</text:p>
            <text:p text:style-name="common-al">Omschrijving: Prinses Beatrixstraat 20 5571HH Bergeijk aanleggen van een gesloten bodemenergiesysteem</text:p>
            <text:p text:style-name="common-al">Activiteit: Lozing buiten inrichting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168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8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8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2334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Ontvangen melding over Prinses Beatrixstraat 20 5571HH Bergeijk aanleggen van een gesloten bodemenergiesysteem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687</meta:user-defined>
    <meta:user-defined meta:name="OVERHEIDop.GmbID/DC.identifier">gmb-2024-101687</meta:user-defined>
    <meta:user-defined meta:name="OVERHEIDop.versieInformatie"/>
  </office:meta>
</office:document-meta>
</file>