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Wederiklaan 102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ederiklaan 102, 8245 LD Lelystad, het verbreden van een in- of uitrit</text:span>
          </text:p>
            <text:p text:style-name="common-al">Wij hebben op 04 maart 2024 een aanvraag omgevingsvergunning ontvangen voor het verbreden van een in- of uitrit, op Wederiklaan 102, 8245 LD Lelystad. De aanvraag heeft dossiernummer 099534536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aart 2024. De gemeente neemt daarover waarschijnlijk voor 29 april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6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345362</meta:user-defined>
    <meta:user-defined meta:name="DCTERMS.abstract">het verbreden van een in- of uitrit</meta:user-defined>
    <dc:language>nl</dc:language>
    <meta:user-defined meta:name="OVERHEIDop.locatietype/OVERHEIDop.gebiedsmarkering">Punt</meta:user-defined>
    <meta:user-defined meta:name="DC.title">Ontvangen aanvraag Wederiklaan 102 Lelysta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86</meta:user-defined>
    <meta:user-defined meta:name="OVERHEIDop.GmbID/DC.identifier">gmb-2024-101686</meta:user-defined>
    <meta:user-defined meta:name="OVERHEIDop.versieInformatie"/>
  </office:meta>
</office:document-meta>
</file>