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is een aanvraag omgevingsvergunning ontvangen voor Het bouwen van 12 woningen in een herbouwde boerderij Rijsdijk te Rhoon locatie Ingetekende geometrie. De aanvraag is geregistreerd onder zaaknummer Z2024-00000033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0168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33</meta:user-defined>
    <meta:user-defined meta:name="DCTERMS.abstract">Betreft: Het bouwen van 12 woningen in een herbouwde boerderij Rijsdijk te Rhoon [Z2024-00000033],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RX-AANVRBS-OW, Ingetekende geometri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681</meta:user-defined>
    <meta:user-defined meta:name="OVERHEIDop.GmbID/DC.identifier">gmb-2024-101681</meta:user-defined>
    <meta:user-defined meta:name="OVERHEIDop.versieInformatie"/>
  </office:meta>
</office:document-meta>
</file>