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 met uitgebreide procedure Mierloseweg 40 5666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40 5666KA Geldrop</text:p>
            <text:p text:style-name="common-al">Datum ter inzage: 21-12-2023</text:p>
            <text:p text:style-name="common-al">Omschrijving: nieuwbouw 40 appartementen</text:p>
            <text:p text:style-name="common-al">Zaaknummer: 17711861852</text:p>
            <text:p text:style-name="common-al">
            <text:span text:style-name="nadrukvet">Inzagetermijn en bezwaar maken?</text:span>
          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61852</meta:user-defined>
    <meta:user-defined meta:name="DCTERMS.abstract">Mierloseweg 40 Geldrop - nieuwbouw 40 appartementen</meta:user-defined>
    <dc:language>nl</dc:language>
    <meta:user-defined meta:name="OVERHEIDop.locatietype/OVERHEIDop.gebiedsmarkering">Punt</meta:user-defined>
    <meta:user-defined meta:name="DC.title">Kennisgeving ontwerpbesluit aanvraag omgevingsvergunning met uitgebreide procedure Mierloseweg 40 5666KA Geldrop</meta:user-defined>
    <meta:user-defined meta:name="OVERHEIDop.datumEindeReactietermijn">2024-02-28</meta:user-defined>
    <meta:user-defined meta:name="OVERHEIDop.terinzageleggingBG">https://mijnpublicaties.nl/Publicatie/3223f58f-3fa3-4833-c30b-08dbf64764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68</meta:user-defined>
    <meta:user-defined meta:name="OVERHEIDop.GmbID/DC.identifier">gmb-2024-10168</meta:user-defined>
    <meta:user-defined meta:name="OVERHEIDop.versieInformatie"/>
  </office:meta>
</office:document-meta>
</file>