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Albrandswaardsedijk 6, 3171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is een aanvraag omgevingsvergunning ontvangen voor Het plaatsen van een uitbouw Albrandswaardsedijk 6 locatie Albrandswaardsedijk 6, 3171TH. De aanvraag is geregistreerd onder zaaknummer Z2024-00000034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16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meta:user-defined meta:name="DCTERMS.abstract">Betreft: Het plaatsen van een uitbouw Albrandswaardsedijk 6 [Z2024-00000034], Albrandswaardsedijk 6, 3171TH</meta:user-defined>
    <dc:language>nl</dc:language>
    <meta:user-defined meta:name="OVERHEIDop.locatietype/OVERHEIDop.gebiedsmarkering">Vlak</meta:user-defined>
    <meta:user-defined meta:name="DC.title">Kennisgeving aanvraag omgevingsvergunning RX-AANVRBS-OW, Albrandswaardsedijk 6, 3171TH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673</meta:user-defined>
    <meta:user-defined meta:name="OVERHEIDop.GmbID/DC.identifier">gmb-2024-101673</meta:user-defined>
    <meta:user-defined meta:name="OVERHEIDop.versieInformatie"/>
  </office:meta>
</office:document-meta>
</file>