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Lichtfabriek - Energieplein Haarlem, 0392-2024-0028188, het evenement Het Wijn Festijn, op 31-05-2024 18:00 t/m 01-06-2024 00:00, ontvangen op 04-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67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7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7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28188</meta:user-defined>
    <meta:user-defined meta:name="DCTERMS.abstract">het evenement Het Wijn Festijn</meta:user-defined>
    <dc:language>nl</dc:language>
    <meta:user-defined meta:name="OVERHEIDop.locatietype/OVERHEIDop.gebiedsmarkering">Punt</meta:user-defined>
    <meta:user-defined meta:name="DC.title">Gemeente Haarlem, ingekomen aanvraag, thv Lichtfabriek - Energieplein Haarlem, 0392-2024-0028188, het evenement Het Wijn Festijn, op 31-05-2024 18:00 t/m 01-06-2024 00:00, ontvangen op 04-03-2024</meta:user-defined>
    <meta:user-defined meta:name="DCTERMS.W3CDTF/DCTERMS.available">2024-03-06</meta:user-defined>
    <meta:user-defined meta:name="DCTERMS.W3CDTF/OVERHEIDop.jaargang">2024</meta:user-defined>
    <meta:user-defined meta:name="OVERHEIDop.publicationIssue">101672</meta:user-defined>
    <meta:user-defined meta:name="OVERHEIDop.GmbID/DC.identifier">gmb-2024-101672</meta:user-defined>
    <meta:user-defined meta:name="OVERHEIDop.versieInformatie"/>
  </office:meta>
</office:document-meta>
</file>