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39-H 105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begane gronden met bestemming tot één restaurant door middel van twee constructieve muurdoorbraken.</text:p>
            <text:p text:style-name="common-al">Zaakadres: Hoofdweg 139-H 1057CN Amsterdam</text:p>
            <text:p text:style-name="common-al">Datum ontvangst: 16-02-2024</text:p>
            <text:p text:style-name="common-al">Zaaknummer: Z2024-002969</text:p>
            <text:p text:style-name="common-al">DSO-nummer: 2024021601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6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969</meta:user-defined>
    <meta:user-defined meta:name="DCTERMS.abstract">veranderen en vergroten van de begane gronden met bestemming tot een restaurant door middel van twee constructieve muur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139-H 1057CN Amsterdam</meta:user-defined>
    <meta:user-defined meta:name="DCTERMS.W3CDTF/DCTERMS.available">2024-03-06</meta:user-defined>
    <meta:user-defined meta:name="DCTERMS.W3CDTF/OVERHEIDop.jaargang">2024</meta:user-defined>
    <meta:user-defined meta:name="OVERHEIDop.externeBijlage">VTH_202403_GFO_ZAKEN_126193008_22022024142531703|exb-2024-9452</meta:user-defined>
    <meta:user-defined meta:name="OVERHEIDop.publicationIssue">101669</meta:user-defined>
    <meta:user-defined meta:name="OVERHEIDop.GmbID/DC.identifier">gmb-2024-101669</meta:user-defined>
    <meta:user-defined meta:name="OVERHEIDop.versieInformatie"/>
  </office:meta>
</office:document-meta>
</file>