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nikkepad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4 heeft de gemeente Eemsdelta een aanvraag ontvangen voor het vervangen van een woonboot op de locatie Snikkepad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166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4</meta:user-defined>
    <meta:user-defined meta:name="DCTERMS.abstract">2 maart 2024 voor het vervangen van een woonboot op de locatie Snikkepad te Appingedam.</meta:user-defined>
    <dc:language>nl</dc:language>
    <meta:user-defined meta:name="OVERHEIDop.locatietype/OVERHEIDop.gebiedsmarkering">Vlak</meta:user-defined>
    <meta:user-defined meta:name="DC.title">Kennisgeving ontvangst aanvraag omgevingsvergunning Snikkepad te Appinge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1663</meta:user-defined>
    <meta:user-defined meta:name="OVERHEIDop.GmbID/DC.identifier">gmb-2024-101663</meta:user-defined>
    <meta:user-defined meta:name="OVERHEIDop.versieInformatie"/>
  </office:meta>
</office:document-meta>
</file>