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der Wijckplein 4 in Bergen aan Zee, het tijdelijk gebruiken van hotel Nassau voor de opvang van (Oekraïense) vluchtelingen voor de periode van 5 jaar, verzenddatum 27 februari 2024 (Z23 14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65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Van der Wijckplein 4 in Bergen aan Zee, het tijdelijk gebruiken van hotel Nassau voor de opvang van (Oekraïense) vluchtelingen voor de periode van 5 jaar, verzenddatum 27 februari 2024 (Z23 148625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656</meta:user-defined>
    <meta:user-defined meta:name="OVERHEIDop.GmbID/DC.identifier">gmb-2024-101656</meta:user-defined>
    <meta:user-defined meta:name="OVERHEIDop.versieInformatie"/>
  </office:meta>
</office:document-meta>
</file>