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bestemming naar wonen, Mecklenburgstraat 19 5615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065 </text:p>
            <text:p text:style-name="common-al"> Omschrijving: wijzigen bestemming naar wo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klenburgstraat 19 5615PZ Eindhoven</text:p>
              </text:list-item>
            </text:list>
            <text:p text:style-name="common-al"> Datum ontvangst: 01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65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5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5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1065</meta:user-defined>
    <meta:user-defined meta:name="DCTERMS.abstract">wijzigen bestemming naar wonen</meta:user-defined>
    <dc:language>nl</dc:language>
    <meta:user-defined meta:name="OVERHEIDop.locatietype/OVERHEIDop.gebiedsmarkering">Punt</meta:user-defined>
    <meta:user-defined meta:name="DC.title">Ingediende aanvraag omgevingsvergunning: wijzigen bestemming naar wonen, Mecklenburgstraat 19 5615PZ Eindhov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652</meta:user-defined>
    <meta:user-defined meta:name="OVERHEIDop.GmbID/DC.identifier">gmb-2024-101652</meta:user-defined>
    <meta:user-defined meta:name="OVERHEIDop.versieInformatie"/>
  </office:meta>
</office:document-meta>
</file>