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meer 10 in Egmond aan den Hoef, interne verbouwing en het plaatsen van  dakramen bij een rijksmonument, verzenddatum 28 februari 2024 (Z23 144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164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4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4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Egmondermeer 10 in Egmond aan den Hoef, interne verbouwing en het plaatsen van  dakramen bij een rijksmonument, verzenddatum 28 februari 2024 (Z23 144044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648</meta:user-defined>
    <meta:user-defined meta:name="OVERHEIDop.GmbID/DC.identifier">gmb-2024-101648</meta:user-defined>
    <meta:user-defined meta:name="OVERHEIDop.versieInformatie"/>
  </office:meta>
</office:document-meta>
</file>