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r Wiardi Beckmanlaan 4 in Egmond aan Zee, het bouwen van een groentekas, verzenddatum 21 februari 2024 (Z23 147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164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4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4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Dr Wiardi Beckmanlaan 4 in Egmond aan Zee, het bouwen van een groentekas, verzenddatum 21 februari 2024 (Z23 147965)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1644</meta:user-defined>
    <meta:user-defined meta:name="OVERHEIDop.GmbID/DC.identifier">gmb-2024-101644</meta:user-defined>
    <meta:user-defined meta:name="OVERHEIDop.versieInformatie"/>
  </office:meta>
</office:document-meta>
</file>