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oordeindseweg 66, 2645 BC Delfgauw</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4030300156</text:p>
            <text:p text:style-name="common-al">Locatie: Noordeindseweg 66, 2645 BC Delfgauw </text:p>
            <text:p text:style-name="common-al">Datum ontvangst: 03-03-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164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4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4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3450</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Noordeindseweg 66, 2645 BC Delfgauw</meta:user-defined>
    <meta:user-defined meta:name="DCTERMS.W3CDTF/DCTERMS.available">2024-03-06</meta:user-defined>
    <meta:user-defined meta:name="DCTERMS.W3CDTF/OVERHEIDop.jaargang">2024</meta:user-defined>
    <meta:user-defined meta:name="OVERHEIDop.publicationIssue">101640</meta:user-defined>
    <meta:user-defined meta:name="OVERHEIDop.GmbID/DC.identifier">gmb-2024-101640</meta:user-defined>
    <meta:user-defined meta:name="OVERHEIDop.versieInformatie"/>
  </office:meta>
</office:document-meta>
</file>