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en aanbouw aan De Kringloop 145 2614W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45 2614WK Delft | het plaatsen van een opbouw en aanbouw | 01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6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5</meta:user-defined>
    <meta:user-defined meta:name="DCTERMS.abstract">AD_2614 WK_De Kringloop 145_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pbouw en aanbouw aan De Kringloop 145 2614WK Delf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39</meta:user-defined>
    <meta:user-defined meta:name="OVERHEIDop.GmbID/DC.identifier">gmb-2024-101639</meta:user-defined>
    <meta:user-defined meta:name="OVERHEIDop.versieInformatie"/>
  </office:meta>
</office:document-meta>
</file>