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855c42e-5690-4412-8032-89565cab9ec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Cornelis Outshoornstraat 68 wijzigen gehandicaptenparkeerplaats kenteken X-869-R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X-869-RF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Cornelis Outshoornstraat 6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021-LG in (nieuw) X-869-RF, de bestaande gehandicaptenparkeerplaats ter hoogte van perceel Cornelis Outshoornstraat 68 (parkeervaknummer 114777488370) uitsluitend te bestemmen voor het door vergunninghouder in gebruik zijnde motorvoertuig met kentekennummer X-869-R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67.93584905660376mm"><draw:image xlink:href="Pictures/Afbeelding1if855c42e-5690-4412-8032-89565cab9ec1.png" xlink:type="simple"/></draw:frame></text:p>
            </text:section></draw:text-box></draw:frame>
          </text:p>
            <text:p text:style-name="common-al">Amsterdam, 6 maart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3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rnelis Outshoornstraat 68 wijzigen gehandicaptenparkeerplaats kenteken X-869-RF - Cornelis Outshoornstraat 6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rnelis Outshoornstraat 68 wijzigen gehandicaptenparkeerplaats kenteken X-869-R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Cornelis Outshoornstraat 68 wijzigen gehandicaptenparkeerplaats kenteken X-869-RF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638</meta:user-defined>
    <meta:user-defined meta:name="OVERHEIDop.GmbID/DC.identifier">gmb-2024-101638</meta:user-defined>
    <meta:user-defined meta:name="OVERHEIDop.versieInformatie"/>
  </office:meta>
</office:document-meta>
</file>