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Eva Besnyöstraat 366 aanleg gehandicaptenparkeerplaats kenteken 23-TST-9</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23-TST-9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Eva Besnyöstraat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23-TST-9 en het aanbrengen van ondersteunende markeringen (RVV 1990), in te stellen: een gehandicaptenparkeerplaats ter hoogte van perceel Eva Besnyöstraat (parkeervaknummer 12938948453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text:p text:style-name="common-al">Amsterdam, 6 maart 2024</text:p>
            <text:p text:style-name="common-al">Het college van burgemeester en wethouders van Amsterdam, namens hen,</text:p>
            <text:p text:style-name="common-al"/>
            <text:p text:style-name="common-al"/>
            <text:p text:style-name="common-al"/>
            <text:p text:style-name="common-al">Cody Vogel</text:p>
            <text:p text:style-name="common-al">Manager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text:a xlink:href="http://www.amsterdam.nl/bezwaar/JB" xlink:type="simple">www.amsterdam.nl/bezwaar/JB</text:a></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
            <text:a xlink:href="http://loket.rechtspraak.nl/bestuursrecht" xlink:type="simple">http://loket.rechtspraak.nl/bestuursrecht</text:a>.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162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62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62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va Besnyöstraat 366 aanleg gehandicaptenparkeerplaats kenteken 23-TST-9 - Eva Besnyöstraat 36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va Besnyöstraat 366 aanleg gehandicaptenparkeerplaats kenteken 23-TST-9</meta:user-defined>
    <meta:user-defined meta:name="OVERHEIDop.verkeersbordcode">E6</meta:user-defined>
    <dc:language>nl</dc:language>
    <meta:user-defined meta:name="OVERHEIDop.locatietype/OVERHEIDop.gebiedsmarkering">Adres</meta:user-defined>
    <meta:user-defined meta:name="DC.title">Amsterdam Oost, verkeersbesluit Eva Besnyöstraat 366 aanleg gehandicaptenparkeerplaats kenteken 23-TST-9</meta:user-defined>
    <meta:user-defined meta:name="DCTERMS.W3CDTF/DCTERMS.available">2024-03-08</meta:user-defined>
    <meta:user-defined meta:name="DCTERMS.W3CDTF/OVERHEIDop.jaargang">2024</meta:user-defined>
    <meta:user-defined meta:name="OVERHEIDop.publicationIssue">101628</meta:user-defined>
    <meta:user-defined meta:name="OVERHEIDop.GmbID/DC.identifier">gmb-2024-101628</meta:user-defined>
    <meta:user-defined meta:name="OVERHEIDop.versieInformatie"/>
  </office:meta>
</office:document-meta>
</file>