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7B, 5804AB Venray en Metaalweg 30, 5804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B, 5804AB Venray en Metaalweg 30, 5804CG Venray - </text:span>het verbouwen van een hal - zaaknummer Z2024-00000489 - ontvangstdatum 23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62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9</meta:user-defined>
    <meta:user-defined meta:name="DCTERMS.abstract">Betreft: Aanvraag Omgevingsvergunning - Maasheseweg 87B, 5804AB Venray en Metaalweg 30, 5804CG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87B, 5804AB Venray en Metaalweg 30, 5804CG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627</meta:user-defined>
    <meta:user-defined meta:name="OVERHEIDop.GmbID/DC.identifier">gmb-2024-101627</meta:user-defined>
    <meta:user-defined meta:name="OVERHEIDop.versieInformatie"/>
  </office:meta>
</office:document-meta>
</file>