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actualisatie voorschriften KCA depot Circulus, Talhoutweg 26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besloten om voorschriften te actualiseren met betrekking tot het KCA-depot op de milieustraat van Circulus B.V. aan Talhoutweg 26, 8171 MB te Vaassen. Hiervoor is een besluit opgesteld.  </text:p>
            <text:p text:style-name="common-al"/>
            <text:p text:style-name="common-al">Datum ter inzagelegging besluit:  7 maart 2024</text:p>
            <text:p text:style-name="common-al">Zaaknummer: OVIJ2023OAB00017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U kunt de Rechtbank Gelderland binnen zes weken vanaf 7 maart 2024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https://mijn.rechtspraak.nl. Op deze website leest u hoe u dit moet doen. U kunt een beroep ook schriftelijk (per brief) indienen. Het adres is: Rechtbank Gelderland, Team bestuursrecht, Postbus 9030, 6800 EM Arnhem. </text:p>
            <text:p text:style-name="common-al">Voor het indienen van een beroepschrift moet u een bedrag aan de rechtbank betalen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Wilt u het besluit inzien? Neem dan gerust contact op met de gemeente Epe. Het telefoonnummer is 14 0578. Heeft u vragen of wilt u de stukken digitaal ontvangen? Stuur dan een e-mail aan info@odveluwe.nl en vermeld daarbij het zaaknummer of bel Omgevingsdienst Veluwe. Het telefoonnummer is 055 580 17 05.</text:p>
            <text:p text:style-name="common-al"/>
            <text:p text:style-name="common-al">
            <text:span text:style-name="nadrukvet">Voorlopige voorziening vragen?</text:span>
          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https://mijn.rechtspraak.nl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16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ambtshalve actualisatie voorschriften KCA depot Circulus, Talhoutweg 26 Vaa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26</meta:user-defined>
    <meta:user-defined meta:name="OVERHEIDop.GmbID/DC.identifier">gmb-2024-101626</meta:user-defined>
    <meta:user-defined meta:name="OVERHEIDop.versieInformatie"/>
  </office:meta>
</office:document-meta>
</file>