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02, Adriaen Brouwerstraat 2 (HBG01 K 6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4 maart 2024 besloten om de beslistermijn voor de aanvraag met zaaknummer Z2023-00001502 voor een Omgevingsvergunning voor het bouwen van een school voor basisonderwijs  inclusief kinderopvang op de locatie Adriaen Brouwerstraat 2 (HBG01 K 6710)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16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Beschikking verlenging beslistermijn op locatie Adriaen Brouwerstraat 2 (HBG01 K 6710)</meta:user-defined>
    <dc:language>nl</dc:language>
    <meta:user-defined meta:name="OVERHEIDop.locatietype/OVERHEIDop.gebiedsmarkering">Punt</meta:user-defined>
    <meta:user-defined meta:name="DC.title">Kennisgeving termijnverlenging Z2023-00001502, Adriaen Brouwerstraat 2 (HBG01 K 6710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21</meta:user-defined>
    <meta:user-defined meta:name="OVERHEIDop.GmbID/DC.identifier">gmb-2024-101621</meta:user-defined>
    <meta:user-defined meta:name="OVERHEIDop.versieInformatie"/>
  </office:meta>
</office:document-meta>
</file>