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perceel grond nabij “de Zondermansweg 8-8a te Al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perceel grond welke is gelegen nabij de Zondermansweg 8-8a te Albergen en is voorzien van het kadastrale nummer gemeente Tubbergen, sectie H, nummer 6194 (gedeeltelijk). Het college ziet af van het volgen van een selectieprocedure, tenzij andere serieuze gegadigden zich melden. </text:p>
            <text:p text:style-name="tussenkopcur">Waarom geen selectieprocedure?</text:p>
            <text:p text:style-name="al">Omdat er sprake is van een perceel grond gelegen nabij de Zondermansweg 8-8a te Albergen welke wordt verkocht aan de enige aangrenzende grondeigenaar, zijn er geen andere gegadigden die in aanmerking komen voor het aankopen van deze strook grond. </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6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een perceel grond nabij “de Zondermansweg 8-8a te Albergen” Gemeenteblad en website</meta:user-defined>
    <meta:user-defined meta:name="DCTERMS.W3CDTF/DCTERMS.available">2024-03-06</meta:user-defined>
    <meta:user-defined meta:name="DCTERMS.W3CDTF/OVERHEIDop.jaargang">2024</meta:user-defined>
    <meta:user-defined meta:name="OVERHEIDop.publicationIssue">101617</meta:user-defined>
    <meta:user-defined meta:name="OVERHEIDop.GmbID/DC.identifier">gmb-2024-101617</meta:user-defined>
    <meta:user-defined meta:name="OVERHEIDop.versieInformatie"/>
  </office:meta>
</office:document-meta>
</file>