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deliefweide t.o. 64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deliefweide t.o. 64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opslagcontainers, een sanitaire unit, gestapelde units (uitvoerder/schaftkeet), een afvalcontainer en het gebruik van de paden achter het wooncomplex van 25 maart 2024 t/m 28 februari 2025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160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0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0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78</meta:user-defined>
    <meta:user-defined meta:name="DCTERMS.abstract">het plaatsen van opslagcontainers, een sanitaire unit, gestapelde units (uitvoerder/schaftkeet), een afvalcontainer en het gebruik van de paden achter het wooncomplex van 25 maart 2024 t/m 28 februari 2025</meta:user-defined>
    <dc:language>nl</dc:language>
    <meta:user-defined meta:name="OVERHEIDop.locatietype/OVERHEIDop.gebiedsmarkering">Punt</meta:user-defined>
    <meta:user-defined meta:name="DC.title">Besluit/beoordeling (Madeliefweide t.o. 64 Woerden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1609</meta:user-defined>
    <meta:user-defined meta:name="OVERHEIDop.GmbID/DC.identifier">gmb-2024-101609</meta:user-defined>
    <meta:user-defined meta:name="OVERHEIDop.versieInformatie"/>
  </office:meta>
</office:document-meta>
</file>