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Rhijnauwen 33, 2286 N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Rijswijk een aanvraag omgevingsvergunning ontvangen voor het realiseren van een dakkapel aan de voorzijde op de locatie Rhijnauwen 33, 2286 NH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4011511253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16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15112536</meta:user-defined>
    <dc:language>nl</dc:language>
    <meta:user-defined meta:name="OVERHEIDop.locatietype/OVERHEIDop.gebiedsmarkering">Punt</meta:user-defined>
    <meta:user-defined meta:name="DC.title">Publicatie Verlengen beslistermijn - Rhijnauwen 33, 2286 NH Rij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05</meta:user-defined>
    <meta:user-defined meta:name="OVERHEIDop.GmbID/DC.identifier">gmb-2024-101605</meta:user-defined>
    <meta:user-defined meta:name="OVERHEIDop.versieInformatie"/>
  </office:meta>
</office:document-meta>
</file>